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office:automatic-styles>
  <office:body>
    <office:text text:use-soft-page-breaks="true">
      <text:p text:style-name="P1"/>
      <text:p text:style-name="P2">Alresford Parish Council</text:p>
      <text:p text:style-name="P3">Data Retention Policy</text:p>
      <text:p text:style-name="P4"/>
      <text:p text:style-name="Standard">Under this policy retention periods for key documents are<text:s/>outlined.</text:p>
      <text:p text:style-name="Standard"/>
      <text:p text:style-name="Standard"/>
      <text:p text:style-name="Standard">Retention Schedule Under the Freedom of Information Act 2000, the Parish Council is required to maintain a retention schedule listing the record series which it creates in the course of its business. The retention schedule lays down the length<text:s/>of time which the record needs to be retained and the action which should be taken when it is of no further administrative use. The Clerk and RFO are expected to take account of the different retention periods when creating new record keeping systems.</text:p>
      <text:p text:style-name="Standard">Retention periods:</text:p>
      <text:p text:style-name="Standard">Bank Statements<text:s/><text:span text:style-name="T5">7 years</text:span></text:p>
      <text:p text:style-name="Standard">Audit/management Cheque book stubs Last completed audit Management Paying in books Last completed audit Management Quotations<text:span text:style-name="T6"><text:s/>7 years</text:span></text:p>
      <text:p text:style-name="Standard">Audit VAT records<text:span text:style-name="T7"><text:s/>7 years</text:span></text:p>
      <text:p text:style-name="Standard">Audit/VAT Paid invoices<text:s/><text:span text:style-name="T8">7 years</text:span></text:p>
      <text:p text:style-name="Standard">Audit/VAT Salary records<text:s/><text:span text:style-name="T9">7 years</text:span></text:p>
      <text:p text:style-name="Standard">Audit Tax &amp; NI records<text:s/><text:span text:style-name="T10">7 years</text:span></text:p>
      <text:p text:style-name="Standard">Audit Insurance policies<text:s/><text:span text:style-name="T11">Whilst Valid</text:span></text:p>
      <text:p text:style-name="Standard">Audit Certificate of Employers Liability<text:s/><text:span text:style-name="T12">Whilst Valid</text:span></text:p>
      <text:p text:style-name="Standard">Audit/legal Certificate of Public Liability<text:s/><text:span text:style-name="T13">Whilst Valid</text:span></text:p>
      <text:p text:style-name="Standard">Audit/legal Assets register<text:s/><text:span text:style-name="T14">Indefinite</text:span></text:p>
      <text:p text:style-name="Standard">Audit Deeds and leases<text:s/><text:span text:style-name="T15">Indefinite</text:span></text:p>
      <text:p text:style-name="Standard"/>
      <text:p text:style-name="Standard">When retention periods expire documents should be shredded and computer data securely deleted using software that prevents retrieval.</text:p>
      <text:p text:style-name="Standard"/>
      <text:p text:style-name="Standard"/>
      <text:p text:style-name="Standard"/>
      <text:p text:style-name="Standard">Alresford Parish Council.</text:p>
      <text:p text:style-name="Standard"/>
      <text:p text:style-name="Standard">Policy adopted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resford Parish Council</meta:initial-creator>
    <dc:creator>Alresford Parish Council</dc:creator>
    <meta:creation-date>2018-12-31T18:43:00Z</meta:creation-date>
    <dc:date>2018-12-31T18:43:00Z</dc:date>
    <meta:template xlink:href="Normal" xlink:type="simple"/>
    <meta:editing-cycles>2</meta:editing-cycles>
    <meta:editing-duration>PT60S</meta:editing-duration>
    <meta:document-statistic meta:page-count="1" meta:paragraph-count="2" meta:word-count="197" meta:character-count="1324" meta:row-count="9" meta:non-whitespace-character-count="1129"/>
  </office:meta>
</office:document-meta>
</file>