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Arial" style:font-name-complex="Arial" fo:font-size="16pt" style:font-size-asian="16pt" style:font-size-complex="16pt"/>
    </style:style>
    <style:style style:name="P4" style:parent-style-name="Standard" style:family="paragraph">
      <style:text-properties style:font-name="Arial" style:font-name-complex="Arial" fo:font-size="16pt" style:font-size-asian="16pt" style:font-size-complex="16pt"/>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office:automatic-styles>
  <office:body>
    <office:text text:use-soft-page-breaks="true">
      <text:p text:style-name="P1"><text:s/></text:p>
      <text:p text:style-name="P2">Alresford<text:s/>Parish Council</text:p>
      <text:p text:style-name="P3">General Data Protection</text:p>
      <text:p text:style-name="P4"/>
      <text:p text:style-name="P5"/>
      <text:p text:style-name="P6"/>
      <text:p text:style-name="P7">CONSENT FORM: “Your privacy is important to us and we would like to communicate with you about the council. To do so we need your consent. Please fill in your name and address and other contact information below and confirm your consent by ticking the boxes below.” If you are aged 13 or under your parent or guardian should fill in their details below to confirm their consent:</text:p>
      <text:p text:style-name="P8"/>
      <text:p text:style-name="P9">Name:……………………………………… ……………………………………………</text:p>
      <text:p text:style-name="P10">Address:<text:s/>……………………………………... …………………………………………… ……………………………………… …………………………………………… ……………………………………… …………………………………………… Signature:<text:s/>……………………………………… …………………………………………… Date:<text:s/>……………………………………… ……………………………………………</text:p>
      <text:p text:style-name="P11">Please confirm your consent below.</text:p>
      <text:p text:style-name="P12"/>
      <text:p text:style-name="P13">You can grant consent to any or all of the purposes listed. You can find out more about how we use your data from our “Privacy Notice” which is available from our website or from the Parish Council<text:s/>Office.</text:p>
      <text:p text:style-name="P14"/>
      <text:p text:style-name="P15">Please place a tick against the forms of communication that you consent to:</text:p>
      <text:p text:style-name="P16"/>
      <text:p text:style-name="P17"><text:s/>I would like to receive communications<text:s/>by email</text:p>
      <text:p text:style-name="P18"><text:s/>I would like to receive communications by telephone</text:p>
      <text:p text:style-name="P19"><text:s/>I would like to receive communications by mobile phone including text message</text:p>
      <text:p text:style-name="P20"><text:s/>I would like to receive communications by social media (for example Facebook, Twitter)</text:p>
      <text:p text:style-name="Standard"><text:span text:style-name="T21"><text:s/>I would like to receive<text:s/></text:span><text:span text:style-name="T22">communications by po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resford Parish Council</meta:initial-creator>
    <dc:creator>Alresford Parish Council</dc:creator>
    <meta:creation-date>2018-04-25T21:19:00Z</meta:creation-date>
    <dc:date>2018-04-25T21:19:00Z</dc:date>
    <meta:template xlink:href="Normal" xlink:type="simple"/>
    <meta:editing-cycles>2</meta:editing-cycles>
    <meta:editing-duration>PT60S</meta:editing-duration>
    <meta:document-statistic meta:page-count="1" meta:paragraph-count="2" meta:word-count="195" meta:character-count="1306" meta:row-count="9" meta:non-whitespace-character-count="1113"/>
  </office:meta>
</office:document-meta>
</file>