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Alresford Parish Council's Publication Scheme (Policy)</text:p>
      <text:p text:style-name="P2">Updated July 2018</text:p>
      <text:p text:style-name="P3"/>
      <text:p text:style-name="P4"/>
      <text:p text:style-name="Standard">Agendas and Calling notices are published/distributed according to the law.</text:p>
      <text:p text:style-name="Standard"/>
      <text:p text:style-name="Standard">Approved minutes are published<text:s/>on the village notice board and Council website as soon as possible after being agreed by the Council and signed by the Chairman.</text:p>
      <text:p text:style-name="Standard"/>
      <text:p text:style-name="Standard">All financial documentation and non-confidential documents can be viewed by residents by appointment with the Clerk. FOI requests are dealt with by the Proper Officer (Clerk).</text:p>
      <text:p text:style-name="Standard"/>
      <text:p text:style-name="Standard">The website is to include information from Agendas and Minutes relating to all Full Council meetings and Committee meetings.</text:p>
      <text:p text:style-name="Standard"/>
      <text:p text:style-name="Standard">Next review: April 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resford Parish Council</dc:creator>
    <meta:creation-date>2018-06-28T12:06:00Z</meta:creation-date>
    <dc:date>2020-03-11T15:31:00Z</dc:date>
    <meta:template xlink:href="Normal" xlink:type="simple"/>
    <meta:editing-cycles>4</meta:editing-cycles>
    <meta:editing-duration>PT480S</meta:editing-duration>
    <meta:document-statistic meta:page-count="1" meta:paragraph-count="1" meta:word-count="95" meta:character-count="640" meta:row-count="4" meta:non-whitespace-character-count="546"/>
  </office:meta>
</office:document-meta>
</file>